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8.742cm" fo:margin-right="0cm" fo:text-indent="1.249cm" style:auto-text-indent="false"/>
    </style:style>
    <style:style style:name="P10" style:family="paragraph" style:parent-style-name="Standard">
      <style:paragraph-properties fo:margin-left="4.995cm" fo:margin-right="0cm" fo:text-indent="1.249cm" style:auto-text-indent="false"/>
    </style:style>
    <style:style style:name="P11" style:family="paragraph" style:parent-style-name="Standard">
      <style:paragraph-properties fo:margin-left="11.218cm" fo:margin-right="0cm" fo:text-indent="0cm" style:auto-text-indent="false"/>
    </style:style>
    <style:style style:name="P12" style:family="paragraph" style:parent-style-name="Standard">
      <style:paragraph-properties fo:margin-left="3.747cm" fo:margin-right="0cm" fo:text-indent="8.001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1">………………………………………………<text:tab/><text:tab/>Szkoła Podstawowa nr 81</text:span></text:p>
      <text:p text:style-name="Standard"><text:span text:style-name="T1"><text:tab/><text:tab/></text:span>( imię, imiona <text:s/>i nazwisko)</text:p>
      <text:p text:style-name="Standard"/>
      <text:p text:style-name="Standard"><text:span text:style-name="T1">......................................................................... <text:tab/><text:tab/>Łódź, dnia ………… ….</text:span><text:bookmark text:name="_GoBack"/></text:p>
      <text:p text:style-name="Standard"><text:span text:style-name="T1"><text:tab/> <text:s text:c="10"/></text:span>(data i miejsce urodzenia)</text:p>
      <text:p text:style-name="P1"/>
      <text:p text:style-name="Standard">PESEL<text:span text:style-name="T1">………………………………………</text:span></text:p>
      <text:p text:style-name="P1"/>
      <text:p text:style-name="Standard"><text:span text:style-name="T1">........................................................................<text:tab/><text:tab/>Szkoła Podstawowa nr 81</text:span></text:p>
      <text:p text:style-name="P9"><text:span text:style-name="T1">im. Bohaterskich Dzieci Łodzi</text:span></text:p>
      <text:p text:style-name="Standard"><text:span text:style-name="T1"><text:tab/></text:span>(adres zamieszkania<text:span text:style-name="T1">)</text:span><text:span text:style-name="T4"> <text:s text:c="53"/></text:span><text:span text:style-name="T2">ul.Emilii Plater 28/32</text:span></text:p>
      <text:p text:style-name="Standard"><text:span text:style-name="T4"><text:tab/><text:tab/><text:tab/><text:tab/><text:tab/><text:tab/><text:tab/><text:tab/></text:span><text:span text:style-name="T2">91-762 Łódź</text:span></text:p>
      <text:p text:style-name="Standard">nr tel<text:span text:style-name="T1">. ..............................................................<text:tab/></text:span></text:p>
      <text:p text:style-name="Standard"><text:span text:style-name="T1"><text:tab/><text:tab/><text:tab/><text:tab/><text:tab/><text:tab/><text:tab/><text:tab/></text:span><text:span text:style-name="T4"> </text:span></text:p>
      <text:p text:style-name="Standard"><text:span text:style-name="T2">………………………………………………</text:span></text:p>
      <text:p text:style-name="Standard"><text:span text:style-name="T7">(seria i numer dowodu osobistego, legitymacji)</text:span></text:p>
      <text:p text:style-name="P3"/>
      <text:p text:style-name="Standard"><text:span text:style-name="T3">Proszę o wydanie duplikatu</text:span><text:span text:style-name="T1"> …………………..………………………………………………<text:tab/><text:tab/> <text:s text:c="3"/><text:tab/><text:tab/><text:tab/> <text:s text:c="14"/></text:span>świadectwa <text:s/></text:p>
      <text:p text:style-name="Standard"><text:span text:style-name="T1"><text:s/>.......................................................................................................................................................</text:span></text:p>
      <text:p text:style-name="P10">nazwa szkoły</text:p>
      <text:p text:style-name="Standard"><text:span text:style-name="T1">…………………………………………………………………………………………………...</text:span></text:p>
      <text:p text:style-name="Standard"><text:span text:style-name="T1"><text:tab/><text:tab/><text:tab/><text:tab/><text:tab/></text:span>adres szkoły</text:p>
      <text:p text:style-name="Standard">………………………………………………………………………………………………………………..……..</text:p>
      <text:p text:style-name="P10">zawód/specjalność/specjalizacja.</text:p>
      <text:p text:style-name="Standard"/>
      <text:p text:style-name="Standard"><text:span text:style-name="T1">Do szkoły uczęszczałem/am w latach od……..………. <text:s text:c="3"/>do ………………………………….</text:span></text:p>
      <text:p text:style-name="P1"/>
      <text:p text:style-name="Standard"><text:span text:style-name="T1">Dokument wystawiony na nazwisko……………………………………………………….….…..………………………..</text:span></text:p>
      <text:p text:style-name="P1"/>
      <text:p text:style-name="Standard"><text:span text:style-name="T1">Okoliczności zniszczenia, zagubienia oryginału świadectwa/dyplomu..................................................................................................................</text:span></text:p>
      <text:p text:style-name="P1"/>
      <text:p text:style-name="P1"/>
      <text:p text:style-name="P4">● <text:s/>W przypadku, gdy wnioskodawca nie jest osobą, której wydano oryginał świadectwa/ dyplomu należy przedłożyć</text:p>
      <text:p text:style-name="P4"><text:s text:c="5"/>upoważnienie wystawione przez właściciela dokumentu.</text:p>
      <text:p text:style-name="P4">● <text:s/>W przypadku posiadania przez wnioskodawcę kserokopii dokumentu prosimy o jej załączenie.</text:p>
      <text:p text:style-name="P4">● <text:s/><text:span text:style-name="T7">Za <text:s/>duplikat należy wnieść <text:s/>kwotę równą opłacie <text:s/>skarbowej <text:s/>od <text:s/>legalizacji dokumentu <text:s/>na rachunek bankowy <text:s text:c="5"/>07 1240 1037 1111 0011 0912 6105 w wysokości:</text:span></text:p>
      <text:p text:style-name="P4"><text:span text:style-name="T7">Duplikat świadectwa </text:span><text:span text:style-name="T6">26</text:span><text:span text:style-name="T7"> zł</text:span></text:p>
      <text:p text:style-name="P4"><text:span text:style-name="T7">Duplikat legitymacji <text:s/></text:span><text:span text:style-name="T6">9</text:span><text:span text:style-name="T7"> zł </text:span></text:p>
      <text:p text:style-name="P5"/>
      <text:p text:style-name="Standard"><text:span text:style-name="T1">Wpłata dnia...................................................</text:span><text:span text:style-name="T7"> </text:span></text:p>
      <text:p text:style-name="Standard"><text:span text:style-name="T3"><text:tab/><text:tab/></text:span><text:span text:style-name="T1"><text:tab/> <text:s text:c="7"/></text:span></text:p>
      <text:p text:style-name="P1"/>
      <text:p text:style-name="P1"/>
      <text:p text:style-name="P1"/>
      <text:p text:style-name="Standard"><text:span text:style-name="T1"><text:tab/><text:tab/><text:tab/><text:tab/><text:tab/><text:tab/><text:tab/><text:tab/><text:tab/>………………………….</text:span></text:p>
      <text:list xml:id="list7911357363252746994" text:style-name="WWNum1">
        <text:list-item>
          <text:p text:style-name="P6"><text:span text:style-name="T5">podpis osoby składającej </text:span><text:soft-page-break/><text:span text:style-name="T5">wniosek</text:span></text:p>
        </text:list-item>
      </text:list>
      <text:p text:style-name="P7"/>
      <text:p text:style-name="P2"/>
      <text:p text:style-name="P2"/>
      <text:p text:style-name="P2"/>
      <text:p text:style-name="P2"/>
      <text:p text:style-name="P2"/>
      <text:p text:style-name="P4"><text:span text:style-name="T1">Ja, niżej podpisana/y……………………………………………….… potwierdzam odbiór duplikatu………………………………………….</text:span></text:p>
      <text:p text:style-name="P2"/>
      <text:list xml:id="list35732747" text:continue-numbering="true" text:style-name="WWNum1">
        <text:list-item>
          <text:p text:style-name="P6"><text:span text:style-name="T1">…………………….………</text:span></text:p>
        </text:list-item>
      </text:list>
      <text:p text:style-name="P11"><text:span text:style-name="T5"><text:s text:c="4"/>podpis osoby odbierającej duplikat</text:span>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1"><text:s/>Łódź, dnia ……………………………<text:tab/> <text:s/><text:tab/><text:tab/> <text:s text:c="11"/>………………………….</text:span></text:p>
      <text:p text:style-name="P12">podpis osoby wydającej <text:s text:c="4"/>duplik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punctuation-wrap="hanging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2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5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3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1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3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P81 SP81</dc:creator>
    <meta:editing-cycles>8</meta:editing-cycles>
    <meta:print-date>2019-04-15T09:32:00</meta:print-date>
    <meta:creation-date>2017-02-22T09:42:00</meta:creation-date>
    <dc:date>2022-02-01T15:50:34.06</dc:date>
    <meta:editing-duration>PT2M16S</meta:editing-duration>
    <meta:generator>OpenOffice/4.1.11$Win32 OpenOffice.org_project/4111m1$Build-9808</meta:generator>
    <meta:document-statistic meta:table-count="0" meta:image-count="0" meta:object-count="0" meta:page-count="2" meta:paragraph-count="38" meta:word-count="172" meta:character-count="2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